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tyle:rel-width="100%" draw:z-index="0" draw:style-name="gr1" draw:text-style-name="P5" svg:width="0.0012in" svg:height="0.0213in"><text:p/></draw:rect></text:p>
      <text:p text:style-name="P4"><text:bookmark text:name="_eep77mapr893"/><text:span text:style-name="T1">Załącznik nr 1 – Formularz zgłoszeniowy</text:span></text:p>
      <text:p text:style-name="Standard"><draw:rect text:anchor-type="as-char" style:rel-width="100%" draw:z-index="1" draw:style-name="gr1" draw:text-style-name="P5" svg:width="0.0012in" svg:height="0.0213in"><text:p/></draw:rect></text:p>
      <text:p text:style-name="P1"><text:span text:style-name="T2">Imię i nazwisko lub nazwa organizacji:<text:line-break/></text:span> <text:s/><text:line-break/> <text:s/><text:line-break/> <text:s/></text:p>
      <text:p text:style-name="Standard"><draw:rect text:anchor-type="as-char" style:rel-width="100%" draw:z-index="2" draw:style-name="gr1" draw:text-style-name="P5" svg:width="0.0012in" svg:height="0.0213in"><text:p/></draw:rect></text:p>
      <text:p text:style-name="P1"><text:span text:style-name="T2">Krótki biogram wnioskodawcy:<text:line-break/></text:span> <text:span text:style-name="T3">(Kim jesteś? Czym się zajmujesz?)<text:line-break/></text:span> <text:s/><text:line-break/> <text:s/><text:line-break/> <text:s/><text:line-break/> <text:s/><text:line-break/> <text:s/></text:p>
      <text:p text:style-name="Standard"><draw:rect text:anchor-type="as-char" style:rel-width="100%" draw:z-index="3" draw:style-name="gr1" draw:text-style-name="P5" svg:width="0.0012in" svg:height="0.0213in"><text:p/></draw:rect></text:p>
      <text:p text:style-name="P1"><text:span text:style-name="T2">Dane kontaktowe (e-mail, telefon):<text:line-break/></text:span> <text:s/><text:line-break/> <text:s/></text:p>
      <text:p text:style-name="Standard"><draw:rect text:anchor-type="as-char" style:rel-width="100%" draw:z-index="4" draw:style-name="gr1" draw:text-style-name="P5" svg:width="0.0012in" svg:height="0.0213in"><text:p/></draw:rect></text:p>
      <text:p text:style-name="P1"><text:span text:style-name="T2">Tytuł inicjatywy:<text:line-break/></text:span> <text:s/><text:line-break/> <text:s/></text:p>
      <text:p text:style-name="Standard"><draw:rect text:anchor-type="as-char" style:rel-width="100%" draw:z-index="5" draw:style-name="gr1" draw:text-style-name="P5" svg:width="0.0012in" svg:height="0.0213in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Opis inicjatywy (cele, uczestnicy, plan działania):<text:line-break/></text:span> <text:span text:style-name="T3">(Opisz, co planujesz zrealizować, kto będzie zaangażowany, jakie są główne kroki działań)<text:line-break/></text:span> <text:s/><text:line-break/> <text:s/><text:line-break/> <text:s/><text:line-break/> <text:s/><text:line-break/> <text:s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line-break/> 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/><text:line-break/> <text:s/></text:p>
      <text:p text:style-name="Standard"><draw:rect text:anchor-type="as-char" style:rel-width="100%" draw:z-index="6" draw:style-name="gr1" draw:text-style-name="P5" svg:width="0.0012in" svg:height="0.0213in"><text:p/></draw:rect></text:p>
      <text:p text:style-name="P1"><text:span text:style-name="T2">Lokalizacja działania:<text:line-break/></text:span> <text:s/><text:line-break/> <text:s/></text:p>
      <text:p text:style-name="Standard"><draw:rect text:anchor-type="as-char" style:rel-width="100%" draw:z-index="7" draw:style-name="gr1" draw:text-style-name="P5" svg:width="0.0012in" svg:height="0.0213in"><text:p/></draw:rect></text:p>
      <text:p text:style-name="P1"><text:span text:style-name="T2">Harmonogram (daty):<text:line-break/></text:span> <text:span text:style-name="T3">(W jakim terminie planujesz realizację?)<text:line-break/></text:span> <text:s/><text:line-break/> <text:s/><text:line-break/> <text:s/></text:p>
      <text:p text:style-name="P1"/>
      <text:p text:style-name="P1"/>
      <text:p text:style-name="P1"/>
      <text:p text:style-name="Standard"><draw:rect text:anchor-type="as-char" style:rel-width="100%" draw:z-index="8" draw:style-name="gr1" draw:text-style-name="P5" svg:width="0.0012in" svg:height="0.0213in"><text:p/></draw:rect></text:p>
      <text:p text:style-name="P1"><text:span text:style-name="T2">Kosztorys z wyszczególnieniem planowanych wydatków:<text:line-break/></text:span> <text:span text:style-name="T3">(Wymień najważniejsze kategorie wydatków i ich szacunkowy koszt)<text:line-break/></text:span> <text:s/><text:line-break/> <text:s/><text:line-break/> <text:s/><text:line-break/> <text:s/><text:line-break/> <text:s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rect text:anchor-type="as-char" style:rel-width="100%" draw:z-index="9" draw:style-name="gr1" draw:text-style-name="P5" svg:width="0.0012in" svg:height="0.0213in"><text:p/></draw:rect></text:p>
      <text:p text:style-name="P1"><text:span text:style-name="T2">Czy potrzebny jest dostęp do przestrzeni DK „Krzemień”?<text:line-break/></text:span> ☐ Tak  ☐ Nie<text:line-break/> Jeśli tak, podaj zakres i preferowane terminy:<text:line-break/> <text:s/><text:line-break/> <text:s/><text:line-break/> <text:s/></text:p>
      <text:p text:style-name="Standard"><draw:rect text:anchor-type="as-char" style:rel-width="100%" draw:z-index="10" draw:style-name="gr1" draw:text-style-name="P5" svg:width="0.0012in" svg:height="0.0213in"><text:p/></draw:rect></text:p>
      <text:p text:style-name="P1"><text:span text:style-name="T2">Czy potrzebny jest sprzęt DK „Krzemień”? (jakiego rodzaju?):<text:line-break/></text:span> <text:s text:c="2"/>☐ Tak  ☐ Nie<text:line-break/> Jeśli tak, podaj jakiego rodzaju:<text:line-break/><text:line-break/> <text:s/><text:line-break/> <text:s/></text:p>
      <text:p text:style-name="Standard"><text:line-break/> <text:s/></text:p>
      <text:p text:style-name="Standard"><draw:rect text:anchor-type="as-char" style:rel-width="100%" draw:z-index="11" draw:style-name="gr1" draw:text-style-name="P5" svg:width="0.0012in" svg:height="0.0213in"><text:p/></draw:rect></text:p>
      <text:p text:style-name="P1"><text:span text:style-name="T2">Oświadczenie o zapoznaniu się z Regulaminem:<text:line-break/></text:span> ☐ Oświadczam, że zapoznałem(-am) się z Regulaminem i akceptuję jego postanowienia.</text:p>
      <text:p text:style-name="P1"><text:span text:style-name="T2">Podpis wnioskodawcy:<text:line-break/></text:span> <text:s/><text:line-break/> <text:s/></text:p>
      <text:p text:style-name="P1"><text:span text:style-name="T2">Data: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121" meta:character-count="1030" meta:non-whitespace-character-count="793"/>
    <meta:generator>LibreOfficeDev/6.0.5.2$Linux_X86_64 LibreOffice_project/</meta:generator>
  </office:meta>
</office:document-meta>
</file>