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ira Sans Extra Condensed" svg:font-family="'Fira Sans Extra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 Extra Condensed1" svg:font-family="'Fira Sans Extra Condense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2.4896in"/>
    </style:style>
    <style:style style:name="Table1.B" style:family="table-column">
      <style:table-column-properties style:column-width="3.7597in"/>
    </style:style>
    <style:style style:name="Table1.1" style:family="table-row">
      <style:table-row-properties style:min-row-height="0.642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1.7604in" fo:keep-together="auto"/>
    </style:style>
    <style:style style:name="Table1.9" style:family="table-row">
      <style:table-row-properties style:min-row-height="0.666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Fira Sans Extra Condensed" fo:font-size="8pt" style:font-name-asian="Fira Sans Extra Condensed1" style:font-size-asian="8pt" style:font-name-complex="Fira Sans Extra Condensed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 Extra Condensed" fo:font-size="8pt" style:font-name-asian="Fira Sans Extra Condensed1" style:font-size-asian="8pt" style:font-name-complex="Fira Sans Extra Condensed1" style:font-size-complex="8pt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3.5in" fo:margin-right="0in" fo:text-indent="0.5in" style:auto-text-indent="false"/>
    </style:style>
    <style:style style:name="P8" style:family="paragraph" style:parent-style-name="Standard">
      <style:paragraph-properties fo:margin-left="3.5in" fo:margin-right="0in" fo:text-indent="0.5in" style:auto-text-indent="false"/>
      <style:text-properties style:font-name="Fira Sans Extra Condensed" fo:font-size="8pt" style:font-name-asian="Fira Sans Extra Condensed1" style:font-size-asian="8pt" style:font-name-complex="Fira Sans Extra Condensed1" style:font-size-complex="8pt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Fira Sans Extra Condensed" fo:font-size="8pt" style:font-name-asian="Fira Sans Extra Condensed1" style:font-size-asian="8pt" style:font-name-complex="Fira Sans Extra Condensed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Dzień dziecka </text:span></text:p>
      <text:p text:style-name="P1"><text:span text:style-name="T1">1 czerwca 2021r. </text:span></text:p>
      <text:p text:style-name="P1"><text:span text:style-name="T1">Teren zielony za Domem Kultury “Krzemień”</text:span></text:p>
      <text:p text:style-name="P2"><text:span text:style-name="T1">Pokaz talentów</text:span></text:p>
      <text:p text:style-name="P3"/>
      <text:p text:style-name="Standard"><text:span text:style-name="T1">Śpiewasz, tańczysz, recytujesz, opowiadasz dowcipy, grasz na instrumencie?</text:span></text:p>
      <text:p text:style-name="Standard"><text:span text:style-name="T1">Zapraszamy do zgłoszeń na występy otwartej sceny “Krzemienia”. Wypełnij formularz i prześlij na adres: program@krzemien.art </text:span></text:p>
      <text:p text:style-name="Standard"><text:span text:style-name="T1">Na zgłoszenia czekamy do 28 maja 2021 r. <text:s text:c="21"/></text:span></text:p>
      <text:p text:style-name="Standard"><text:span text:style-name="T1">Ilość czasu na występy jest ograniczona,a więc decyduje kolejność zgłoszeń. 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Imię i Nazwisko lub nazwa grupy</text:span></text:p>
            <text:p text:style-name="P4"><text:span text:style-name="T1">(ilość osób w grupie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<text:span text:style-name="T1">Wiek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4"><text:span text:style-name="T1">Numer kontaktowy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4"><text:span text:style-name="T1">adres e-mail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4"><text:span text:style-name="T1">Tytuł występu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4"><text:span text:style-name="T1">Rodzaj występu (śpiew, taniec, <text:s/>inne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office:value-type="string">
            <text:p text:style-name="P4"><text:span text:style-name="T1">Czas trwania występu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4"><text:span text:style-name="T1">Kilka zdań o występującym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4"><text:span text:style-name="T1">Zapotrzebowanie techniczne*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3"/>
      <text:p text:style-name="Standard"><text:span text:style-name="T1">* Podkłady akompaniamentu do piosenek/utworów powinny być na podpisanym pendrive</text:span></text:p>
      <text:p text:style-name="P3"/>
      <text:p text:style-name="P6"><text:span text:style-name="T1">Rodzic/opiekun prawny wyraża zgodę na udział swojego dziecka w koncercie z okazji Dnia Dziecka organizowanego </text:span></text:p>
      <text:p text:style-name="P6"><text:span text:style-name="T1">1 czerwca 2021 r. <text:s/>przez Dom Kultury “Krzemień” w Szczecinie, oraz na przetwarzanie danych osobowych do kontaktu mailowego i telefonicznego. <text:s/>Rodzic/opiekun prawny dziecka wyraża zgodę na filmowanie i fotografowanie podczas imprezy uczestnika koncertu oraz wykorzystywanie wizerunku uczestnika koncertu przez Dom Kultury “Krzemień” w Szczecinie w celach promocyjnych. </text:span></text:p>
      <text:p text:style-name="P8"><text:soft-page-break/></text:p>
      <text:p text:style-name="P8"/>
      <text:p text:style-name="P7"><text:span text:style-name="T1">…………………………………….</text:span></text:p>
      <text:p text:style-name="P9"><text:span text:style-name="T1"><text:tab/><text:tab/><text:tab/><text:tab/><text:tab/><text:tab/><text:tab/>czytelny podpis i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ira Sans Extra Condensed" svg:font-family="'Fira Sans Extra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 Extra Condensed1" svg:font-family="'Fira Sans Extra Condense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3" meta:word-count="162" meta:character-count="1231" meta:non-whitespace-character-count="1053"/>
    <meta:generator>LibreOfficeDev/6.0.5.2$Linux_X86_64 LibreOffice_project/</meta:generator>
  </office:meta>
</office:document-meta>
</file>